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328cm" table:align="center" style:writing-mode="lr-tb"/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11.4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079cm" fo:border="0.039cm double #00000a"/>
    </style:style>
    <style:style style:name="P1" style:family="paragraph" style:parent-style-name="Normal_20__28_Web_29_" style:list-style-name="WWNum2"/>
    <style:style style:name="P2" style:family="paragraph" style:parent-style-name="Normal_20__28_Web_29_" style:list-style-name="WWNum4"/>
    <style:style style:name="P3" style:family="paragraph" style:parent-style-name="Heading_20_1" style:master-page-name="Standard">
      <style:paragraph-properties fo:text-align="center" style:justify-single-word="false" style:page-number="auto"/>
    </style:style>
    <style:style style:name="P4" style:family="paragraph" style:parent-style-name="Standard" style:list-style-name="WWNum1">
      <style:paragraph-properties fo:margin-top="0.049cm" fo:margin-bottom="0.049cm"/>
    </style:style>
    <style:style style:name="P5" style:family="paragraph" style:parent-style-name="Standard" style:list-style-name="WWNum3">
      <style:paragraph-properties fo:margin-top="0.049cm" fo:margin-bottom="0.049cm"/>
    </style:style>
    <style:style style:name="P6" style:family="paragraph" style:parent-style-name="Standard" style:list-style-name="WWNum5">
      <style:paragraph-properties fo:margin-top="0.049cm" fo:margin-bottom="0.049cm"/>
    </style:style>
    <style:style style:name="P7" style:family="paragraph" style:parent-style-name="Heading_20_2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Heading_20_2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Классный час "Экологическое ассорти" </text:h>
      <text:p text:style-name="Standard"><text:span text:style-name="T1">Введение:</text:span></text:p>
      <text:p text:style-name="Normal_20__28_Web_29_"><text:span text:style-name="T1">Дети – будущее нашей планеты и от того, какими они вырастут, зависит выживание человечества.</text:span></text:p>
      <text:p text:style-name="Normal_20__28_Web_29_"><text:span text:style-name="T1">Формирование личностных компетенций учащихся происходит вместе с формированием представлений об окружающем их мире, о связях между предметами и явлениями природы. Чувство прекрасного, чувство гармонии человека и природы, сопричастности его к окружающему миру позволяет воспитать человека, воспринимающего экологические проблемы как личностно значимые, ставшие ныне глобальными они затрагивают интересы каждого человека, каждой социальной группы, человечества в целом. </text:span></text:p>
      <text:p text:style-name="Normal_20__28_Web_29_"><text:span text:style-name="T1">Разрешение экологических проблем зависит не только от уровня развития науки и техники, но в первую очередь от уровня ответственности человека за состояние окружающей среды. </text:span></text:p>
      <text:p text:style-name="Normal_20__28_Web_29_"><text:span text:style-name="T1">Формирование личностных компетенций в области экологических знаний базируется на сложных взаимоотношениях человека как общественного существа и природы</text:span></text:p>
      <text:p text:style-name="Normal_20__28_Web_29_"><text:span text:style-name="T1">Экологическое образование и воспитание нацелено на формирование высокой культуры поведения человека в окружающей среде, привитие любви и ответственного отношения к природе как к общественному достоянию в соответствии с моральными и правовыми нормами.</text:span></text:p>
      <text:p text:style-name="Normal_20__28_Web_29_"><text:span text:style-name="T1">В процессе экологического образования и воспитания происходит приобщение детей к прекрасному, формирование нравственных принципов, активной жизненной позиции в области природопользования и охраны окружающей среды, воспитывается бережное отношение к природе, развивается экологическое мышление.</text:span></text:p>
      <text:p text:style-name="Normal_20__28_Web_29_"><text:span text:style-name="T1">Классный час «экологическое ассорти» с использованием ИКТ в доступной и увлекательной форме позволяет реализовать творческий потенциал детей, воспитывает чувство единства с природой, ответственности за сохранение и преумножение ее богатств.</text:span></text:p>
      <text:h text:style-name="P7" text:outline-level="2"/>
      <text:h text:style-name="P7" text:outline-level="2"/>
      <text:h text:style-name="P7" text:outline-level="2"/>
      <text:h text:style-name="P7" text:outline-level="2"/>
      <text:h text:style-name="P8" text:outline-level="2">Ход классного часа</text:h>
      <text:p text:style-name="Normal_20__28_Web_29_"><text:span text:style-name="T1">Эпиграф</text:span>: </text:p>
      <text:p text:style-name="Normal_20__28_Web_29_"><text:span text:style-name="T1">Жить в зеленом мире этом<text:line-break/>хорошо зимой и летом.<text:line-break/>Жизнь летает мотыльком, <text:line-break/>пестрым бегает зверьком<text:line-break/>В облаках кружиться птицей, <text:line-break/></text:span><text:soft-page-break/><text:span text:style-name="T1">шустрой бегает куницей.<text:line-break/>Жизнь повсюду, жизнь вокруг. <text:line-break/>Человек природе – друг!</text:span></text:p>
      <text:p text:style-name="Normal_20__28_Web_29_"><text:span text:style-name="T1">В мире много разноо6разных праздников, но есть среди них особые, которые включены в ЭКОЛОГИЧЕСКИЙ КАЛЕНДАРЬ. 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1">16 сентября</text:span></text:p>
          </table:table-cell>
          <table:table-cell table:style-name="Таблица1.A1" office:value-type="string">
            <text:p text:style-name="Standard"><text:span text:style-name="T1">Международный день охраны озонового слоя Земли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20 сентября</text:span></text:p>
          </table:table-cell>
          <table:table-cell table:style-name="Таблица1.A1" office:value-type="string">
            <text:p text:style-name="Standard"><text:span text:style-name="T1">День леса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27 сентября</text:span></text:p>
          </table:table-cell>
          <table:table-cell table:style-name="Таблица1.A1" office:value-type="string">
            <text:p text:style-name="Standard"><text:span text:style-name="T1">День моря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4 октября</text:span></text:p>
          </table:table-cell>
          <table:table-cell table:style-name="Таблица1.A1" office:value-type="string">
            <text:p text:style-name="Standard"><text:span text:style-name="T1">День защиты животных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29 декабря</text:span></text:p>
          </table:table-cell>
          <table:table-cell table:style-name="Таблица1.A1" office:value-type="string">
            <text:p text:style-name="Standard"><text:span text:style-name="T1">День 6иологического разноо6разия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22 марта</text:span></text:p>
          </table:table-cell>
          <table:table-cell table:style-name="Таблица1.A1" office:value-type="string">
            <text:p text:style-name="Standard"><text:span text:style-name="T1">Всемирный день воды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 апреля</text:span></text:p>
          </table:table-cell>
          <table:table-cell table:style-name="Таблица1.A1" office:value-type="string">
            <text:p text:style-name="Standard"><text:span text:style-name="T1">День птиц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8-22 апреля</text:span></text:p>
          </table:table-cell>
          <table:table-cell table:style-name="Таблица1.A1" office:value-type="string">
            <text:p text:style-name="Standard"><text:span text:style-name="T1">Дни заповедников и национальных парков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22 апреля</text:span></text:p>
          </table:table-cell>
          <table:table-cell table:style-name="Таблица1.A1" office:value-type="string">
            <text:p text:style-name="Standard"><text:span text:style-name="T1">День Земли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5 июня</text:span></text:p>
          </table:table-cell>
          <table:table-cell table:style-name="Таблица1.A1" office:value-type="string">
            <text:p text:style-name="Standard"><text:span text:style-name="T1">День охраны окружающей среды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7 июня</text:span></text:p>
          </table:table-cell>
          <table:table-cell table:style-name="Таблица1.A1" office:value-type="string">
            <text:p text:style-name="Standard"><text:span text:style-name="T1">День борьбы с опустыниванием и засухой.</text:span></text:p>
          </table:table-cell>
        </table:table-row>
      </table:table>
      <text:p text:style-name="Normal_20__28_Web_29_"><text:span text:style-name="T1">Человечество стремится сохранить природу в первозданном виде, чтобы передать потомкам в целости и сохранности здоровый воздух, хрустально чистую воду и благодатную почву. </text:span></text:p>
      <text:p text:style-name="Normal_20__28_Web_29_"><text:span text:style-name="T1">И сегодня мы с вами окунемся в увлекательный, завораживающий мир природы.</text:span></text:p>
      <text:p text:style-name="Normal_20__28_Web_29_"><text:span text:style-name="T1">Но к сожалению экологическая ситуация на планете складывается все хуже и хуже год от года.</text:span></text:p>
      <text:p text:style-name="Normal_20__28_Web_29_"><text:span text:style-name="T1">По оценкам Всемирной Организации Здравоохранения:</text:span></text:p>
      <text:list xml:id="list2135641667" text:style-name="WWNum1">
        <text:list-item>
          <text:p text:style-name="P4"><text:span text:style-name="T1">70% населения планеты дышат воздухом, вредным для здоровья.</text:span></text:p>
        </text:list-item>
        <text:list-item>
          <text:p text:style-name="P4"><text:span text:style-name="T1">Вода 75 % водоемов не пригодна для питья.</text:span></text:p>
        </text:list-item>
        <text:list-item>
          <text:p text:style-name="P4"><text:span text:style-name="T1">Ежегодно от плохого качества воды умирает 25 тыс. человек.</text:span></text:p>
        </text:list-item>
        <text:list-item>
          <text:p text:style-name="P4"><text:span text:style-name="T1">Ежегодно пустыня поглощает 27 млн гектар плодородных земель.</text:span></text:p>
        </text:list-item>
      </text:list>
      <text:p text:style-name="Normal_20__28_Web_29_"><text:span text:style-name="T1">ТРЕВОЖНЫЕ ФАКТЫ!</text:span></text:p>
      <text:p text:style-name="Normal_20__28_Web_29_"><text:span text:style-name="T1">А ведь природа для нас – это источник жизни, природных ресурсов и, конечно же, источник красоты, вдохновения и творческой деятельности.</text:span></text:p>
      <text:p text:style-name="Normal_20__28_Web_29_"><text:span text:style-name="Emphasis"><text:span text:style-name="T1">Лев Николаевич Толстой </text:span></text:span><text:span text:style-name="T1">в свое время писал:</text:span><text:span text:style-name="Emphasis"><text:span text:style-name="T1"> « </text:span></text:span><text:span text:style-name="T1">Счастье – это быть с природой, видеть ее, говорить с нею». Чтобы сохранить удивительный и многообразный мир природы нужно знать ее и любить всем сердцем.</text:span></text:p>
      <text:p text:style-name="Normal_20__28_Web_29_"><text:span text:style-name="T1">Ведь: </text:span></text:p>
      <text:p text:style-name="Normal_20__28_Web_29_"><text:span text:style-name="T1">Природа нас окружила дивной своей красотой.<text:line-break/>Природа нам подарила воздух лесной и степной.<text:line-break/>Берег крутой с быстрой рекой, синее небо над головой.</text:span></text:p>
      <text:p text:style-name="Normal_20__28_Web_29_"><text:soft-page-break/><text:span text:style-name="T1">На наш классный час сегодня прибыли ЦАРЬ БЕРЕНДЕЙ и ПРИНЦЕССА ПОВЕТРУЛЯ. Поприветствуем их.</text:span></text:p>
      <text:p text:style-name="Normal_20__28_Web_29_"><text:span text:style-name="T1">Берендей: Здравствуйте дети, к вам на праздник я спешил, с собою внучку захватил Да и свита моя со мною, лучшая в мире, не скрою!</text:span></text:p>
      <text:p text:style-name="Normal_20__28_Web_29_"><text:span text:style-name="T1">Поветруля: По лесным тропинкам, по ягодным пригоркам, через реки да горные перевалы прибыли мы к вам за помощью. Сказывают есть у вас молодцы да девицы умные-разумные, помогут они нам царство Берендеево уберечь от гостей незваных, от пожаров, от свалок мусорных, от шума, от браконьеров-грабителей.</text:span></text:p>
      <text:p text:style-name="Normal_20__28_Web_29_"><text:span text:style-name="T1">Царь: Да только сначала нам удостовериться нужно – под силу ли вам дело такое.</text:span></text:p>
      <text:p text:style-name="Normal_20__28_Web_29_"><text:span text:style-name="T1">А для того устроим мы вам испытание Для начала хотим посмотреть мы на вас, узнать кто вы, каковы будете.</text:span></text:p>
      <text:h text:style-name="Heading_20_3" text:outline-level="3"><text:span text:style-name="T1">КОНКУРС ЭРУДИТОВ.</text:span></text:h>
      <text:list xml:id="list1626235914" text:style-name="WWNum2">
        <text:list-item>
          <text:p text:style-name="P1"><text:span text:style-name="T1">Что в переводе означает экология:<text:line-break/>А) наука о доме;<text:line-break/>B) наука о природе.</text:span></text:p>
        </text:list-item>
        <text:list-item>
          <text:p text:style-name="P1"><text:span text:style-name="T1">Какое растение называют сосной сибирской: <text:line-break/>A) лиственницу;<text:line-break/>B) кедр.</text:span></text:p>
        </text:list-item>
        <text:list-item>
          <text:p text:style-name="P1"><text:span text:style-name="T1">Где зимуют ласточки: <text:line-break/>A) в Австралии;<text:line-break/>B) в Африке.</text:span></text:p>
        </text:list-item>
        <text:list-item>
          <text:p text:style-name="P1"><text:span text:style-name="T1">Кит – это: <text:line-break/>A) рыба;<text:line-break/>B) млекопитающее.</text:span></text:p>
        </text:list-item>
        <text:list-item>
          <text:p text:style-name="P1"><text:span text:style-name="T1">Название «адмирал» носит: <text:line-break/>A) жук;<text:line-break/>B) бабочка</text:span></text:p>
        </text:list-item>
        <text:list-item>
          <text:p text:style-name="P1"><text:span text:style-name="T1">С какой стороны дерева растет мох: <text:line-break/>A) с северной;<text:line-break/>B) с южной </text:span></text:p>
        </text:list-item>
        <text:list-item>
          <text:p text:style-name="P1"><text:span text:style-name="T1">Хвоинки сосны: <text:line-break/>A) двухгранные; <text:line-break/>B) трехгранные</text:span></text:p>
        </text:list-item>
        <text:list-item>
          <text:p text:style-name="P1"><text:span text:style-name="T1">Сколько пар ног у паука: <text:line-break/>A) три; <text:line-break/>B) четыре</text:span></text:p>
        </text:list-item>
        <text:list-item>
          <text:p text:style-name="P1"><text:span text:style-name="T1">На стволе березы растет гриб: <text:line-break/>A) чага;<text:line-break/>B) подберезовик</text:span></text:p>
        </text:list-item>
        <text:list-item>
          <text:p text:style-name="P1"><text:soft-page-break/><text:span text:style-name="T1">Какой газ используют для дыхания все живые существа: <text:line-break/>A) кислород; <text:line-break/>B) углекислый газ</text:span></text:p>
        </text:list-item>
      </text:list>
      <text:p text:style-name="Normal_20__28_Web_29_"><text:span text:style-name="T1">ОТВЕТЫ: 1 – А, 2 – В, 3 – В, 4 – В, 5 – В, 6 – А, 7 – В, 8 – В, 9 – А, 10 – А.</text:span></text:p>
      <text:p text:style-name="Normal_20__28_Web_29_"><text:span text:style-name="T1">(за правильные ответы учащиеся получают жетоны и определяется лучший эрудит) </text:span></text:p>
      <text:p text:style-name="Normal_20__28_Web_29_"><text:span text:style-name="T1">Поветруля: Ну что же, неплохо вы справились ре6ята с нашими каверзными вопросами. Да сможете ли в лесу сами се6е помощь оказать, если поранитесь невзначай или ногу с непривычки натрете? Вот это мы сейчас и проверим.</text:span></text:p>
      <text:h text:style-name="Heading_20_3" text:outline-level="3"><text:span text:style-name="T2">КОНКУРС «ЛЕСНАЯ АПТЕКА»</text:span><text:span text:style-name="T1"> </text:span></text:h>
      <text:p text:style-name="Normal_20__28_Web_29_"><text:span text:style-name="T1">Задание 1. Ты натер ногу в пути. Как облегчить боль? Листья какого растения помогут тебе в этом Свежие листья этого растения прикладывают при ссадинах, ожогах и укусе насекомых. (подорожник)</text:span></text:p>
      <text:p text:style-name="Normal_20__28_Web_29_"><text:span text:style-name="T1">Задание 2. Какое болотное растение можно использовать вместо йода и ваты? (Сфагнум (торфяной мох) он впитывает кровь и гной, содержит дезинфицирующее вещество сфагнол.)</text:span></text:p>
      <text:p text:style-name="Normal_20__28_Web_29_"><text:span text:style-name="T1">(по результатам определить лучшего лесного аптекаря)</text:span></text:p>
      <text:p text:style-name="Normal_20__28_Web_29_"><text:span text:style-name="T1">Ведущая: молодцы, ре6ята! В следующем конкурсе мы узнаем, кто из вас лучше всех сможет предсказать с помощью животных и растений погоду.</text:span></text:p>
      <text:h text:style-name="Heading_20_3" text:outline-level="3"><text:span text:style-name="T1">КОНКУРС «БЮРО ПОГОДЫ»</text:span></text:h>
      <text:p text:style-name="Normal_20__28_Web_29_"><text:span text:style-name="T1">А : ХОРОШАЯ ПОГОДА; В: ПЛОХАЯ ПОГОДА </text:span></text:p>
      <text:p text:style-name="Normal_20__28_Web_29_"><text:span text:style-name="T1">По поведению животных и растений предскажите погоду.</text:span></text:p>
      <text:list xml:id="list2061045832" text:style-name="WWNum3">
        <text:list-item>
          <text:p text:style-name="P5"><text:span text:style-name="T1">Рыба не клюет – она сыта;</text:span></text:p>
        </text:list-item>
        <text:list-item>
          <text:p text:style-name="P5"><text:span text:style-name="T1">пчелы сидят в улье и громко гудят;</text:span></text:p>
        </text:list-item>
        <text:list-item>
          <text:p text:style-name="P5"><text:span text:style-name="T1">ласточки и стрижи летают высоко;</text:span></text:p>
        </text:list-item>
        <text:list-item>
          <text:p text:style-name="P5"><text:span text:style-name="T1">птицы /ВОРОБЬИ/ купаются в пыли; </text:span></text:p>
        </text:list-item>
        <text:list-item>
          <text:p text:style-name="P5"><text:span text:style-name="T1">благоухают цветы сирени, жасмина, акации;</text:span></text:p>
        </text:list-item>
        <text:list-item>
          <text:p text:style-name="P5"><text:span text:style-name="T1">Божья коровка, взятая на руку быстро слетает;</text:span></text:p>
        </text:list-item>
        <text:list-item>
          <text:p text:style-name="P5"><text:span text:style-name="T1">раскрыты цветы кувшинки;</text:span></text:p>
        </text:list-item>
        <text:list-item>
          <text:p text:style-name="P5"><text:span text:style-name="T1">одуванчик складывает свой пушистый зонтик;</text:span></text:p>
        </text:list-item>
        <text:list-item>
          <text:p text:style-name="P5"><text:span text:style-name="T1">поздно вечером сильно трещат кузнечики;</text:span></text:p>
        </text:list-item>
        <text:list-item>
          <text:p text:style-name="P5"><text:span text:style-name="T1">крот нагребает высокие холмики;</text:span></text:p>
        </text:list-item>
        <text:list-item>
          <text:p text:style-name="P5"><text:span text:style-name="T1">паук усиленно плетет паутину;</text:span></text:p>
        </text:list-item>
        <text:list-item>
          <text:p text:style-name="P5"><text:span text:style-name="T1">голуби разворковались.</text:span></text:p>
        </text:list-item>
      </text:list>
      <text:p text:style-name="Normal_20__28_Web_29_"><text:span text:style-name="T1">ОТВЕТ: A) 3, 6, 7, 9, 11, 12; B) 1, 2, 4, 5, 8, 10.</text:span></text:p>
      <text:p text:style-name="Normal_20__28_Web_29_"><text:span text:style-name="T1">(по результатам конкурса, тот, кто набрал больше всех жетонов определенного цвета будет награжден званием лучший синоптик)</text:span></text:p>
      <text:p text:style-name="Normal_20__28_Web_29_"><text:span text:style-name="T1">Ведущая: в лесу очень важно узнавать растения «в лицо», кто же у нас лучший травник?</text:span></text:p>
      <text:h text:style-name="Heading_20_3" text:outline-level="3"><text:soft-page-break/><text:span text:style-name="T2">КОНКУРС «ЦВЕТОЧНЫЙ КАЛЕЙДОСКОП».</text:span></text:h>
      <text:p text:style-name="Normal_20__28_Web_29_"><text:span text:style-name="T1">Узнай растение (СЛАЙД-ШОУ)</text:span></text:p>
      <text:list xml:id="list2024486917" text:style-name="WWNum4">
        <text:list-item>
          <text:p text:style-name="P2"><text:span text:style-name="T1">росянка <text:line-break/>Она невзрачна и мала. <text:line-break/>Но поймала комара.</text:span></text:p>
        </text:list-item>
        <text:list-item>
          <text:p text:style-name="P2"><text:span text:style-name="T1">ландыш <text:line-break/>В рассветный час, сырой и сумрачный.<text:line-break/>Когда роса во тьме блестит,<text:line-break/>Горят фарфоровые люстрочки.<text:line-break/>Да так, что глаз не отвести.</text:span></text:p>
        </text:list-item>
        <text:list-item>
          <text:p text:style-name="P2"><text:span text:style-name="T1">пастушья сумка <text:line-break/>Много беленьких цветочков по четыре лепестка.<text:line-break/>Плод стручечек, как мешочек на спине у пастуха.</text:span></text:p>
        </text:list-item>
        <text:list-item>
          <text:p text:style-name="P2"><text:span text:style-name="T1">тысячелистник <text:line-break/>Тысяча долек в зеленом листе.<text:line-break/>Белых цветочков в корзинке не счесть.</text:span></text:p>
        </text:list-item>
        <text:list-item>
          <text:p text:style-name="P2"><text:span text:style-name="T1">ромашка <text:line-break/>Нарядные платьица. Желтые брошки.<text:line-break/>Ни пятнышка нет на красивой одежке.</text:span></text:p>
        </text:list-item>
        <text:list-item>
          <text:p text:style-name="P2"><text:span text:style-name="T1">шиповник <text:line-break/>Цветок мой ярко-розовый, но осторожен будь.<text:line-break/>Шипами огорожен я, об этом не забудь.</text:span></text:p>
        </text:list-item>
        <text:list-item>
          <text:p text:style-name="P2"><text:span text:style-name="T1">дуб <text:line-break/>Он раскидист и могуч. <text:line-break/>Головой коснулся туч.</text:span></text:p>
        </text:list-item>
        <text:list-item>
          <text:p text:style-name="P2"><text:span text:style-name="T1">черемуха <text:line-break/>Не туманов дымных всполохи над рекою поднялись,<text:line-break/>Над рекой кусты душистые белым цветом занялись. </text:span></text:p>
        </text:list-item>
        <text:list-item>
          <text:p text:style-name="P2"><text:span text:style-name="T1">береза<text:line-break/>В белом сарафане<text:line-break/>стояла на поляне.<text:line-break/>Прилетели сестрицы<text:line-break/>сели на косицы. </text:span></text:p>
        </text:list-item>
        <text:list-item>
          <text:p text:style-name="P2"><text:span text:style-name="T1">ель <text:line-break/>Ее всегда в лесу найдешь, <text:line-break/>стоит колючая как еж. </text:span></text:p>
        </text:list-item>
      </text:list>
      <text:p text:style-name="Normal_20__28_Web_29_"><text:span text:style-name="T1">(по результатам конкурса определяется лучший травник)</text:span></text:p>
      <text:p text:style-name="Normal_20__28_Web_29_"><text:span text:style-name="T1">Царь: не зря мы к вам, ребята, пожаловали, оказывается. Есть кому честь и хвалу воздать, есть кому за природу матушку вступиться. С такими как вы, не страшны нам беды да печали. Славные защитнички. Пожалуй. Возьмем их в свое царство. Принцесса ПОВЕТРУЛЯ: позволь, батюшка царский указ зачитать?</text:span></text:p>
      <text:p text:style-name="Normal_20__28_Web_29_"><text:span text:style-name="T1">Царь: дозволяю. </text:span></text:p>
      <text:p text:style-name="Normal_20__28_Web_29_"><text:soft-page-break/><text:span text:style-name="T1">Поветруля: на должность главного эрудита царства берендеева назначается</text:span></text:p>
      <text:p text:style-name="Normal_20__28_Web_29_"><text:span text:style-name="T1">(вручает медаль и верительную грамоту)</text:span></text:p>
      <text:list xml:id="list1759125554" text:style-name="WWNum5">
        <text:list-item>
          <text:p text:style-name="P6"><text:span text:style-name="T1">главного синоптика</text:span></text:p>
        </text:list-item>
        <text:list-item>
          <text:p text:style-name="P6"><text:span text:style-name="T1">лесного аптекаря</text:span></text:p>
        </text:list-item>
        <text:list-item>
          <text:p text:style-name="P6"><text:span text:style-name="T1">царского травника</text:span></text:p>
        </text:list-item>
      </text:list>
      <text:p text:style-name="Normal_20__28_Web_29_"><text:span text:style-name="T1">Берендей: А вас. Дорогие ребята. Мы всегда рады видеть в нашем лесном царстве-государстве, да только помните – нас с вами много, а природа – одна!</text:span></text:p>
      <text:p text:style-name="Normal_20__28_Web_29_"><text:span text:style-name="T1">ЛИТЕРАТУРНАЯ СТРАНИЧКА.</text:span></text:p>
      <text:p text:style-name="Normal_20__28_Web_29_"><text:span text:style-name="T1">На планете Земля не спокойно!<text:line-break/>Да и было ль спокойно на ней? <text:line-break/>Прекращались раздоры и войны<text:line-break/>Только снова седлали коней.<text:line-break/>Вот и космос уже на примете <text:line-break/>Став над пропастью, в бездну глядим. <text:line-break/>Как Земли неразумные дети, <text:line-break/>Рубим сук, на котором сидим. <text:line-break/>Не спасет ни утроба отсека<text:line-break/>Ни глубинное в недрах жилье.<text:line-break/>Человек. Не губи все живое.<text:line-break/>Только в этом спасенье твое.</text:span></text:p>
      <text:p text:style-name="Normal_20__28_Web_29_"><text:span text:style-name="T1">МОНТАЖ. </text:span></text:p>
      <text:p text:style-name="Normal_20__28_Web_29_"><text:span text:style-name="T1">– Земля наша плачет, тревогу бьет. <text:line-break/>Ее загрязняет и губит народ.<text:line-break/>Реки, озера, леса и луга <text:line-break/>не страдали так никогда.<text:line-break/>– И воздух стал грязен и лес оскудел, <text:line-break/>и океана таков же удел.<text:line-break/>Лес от пожаров все чаще страдает<text:line-break/>и живность в лесу от того погибает.<text:line-break/>– Сегодня задача у мира одна,<text:line-break/>она по всему видно, очень важна,<text:line-break/>Чтоб воздух стал чище и лучше рос лес.<text:line-break/>Здесь проявить мы должны интерес.<text:line-break/>– Не надо зверье убивать понапрасну,<text:line-break/>пусть птицы поют, станет мир наш прекрасней!<text:line-break/>– Сама ведь природа не может спастись, <text:line-break/>так нужно чтоб люди за это взялись!<text:line-break/>Природу беречь – это дело святое. <text:line-break/>Лишь вместе мы светлое завтра построим.<text:line-break/>– А если как прежде природе вредить, <text:line-break/>то кто же тогда на Земле будет жить?!<text:line-break/>Исчезнут растенья, грибы и бактерии, <text:line-break/>животные, птицы и прочее зверье<text:line-break/></text:span><text:soft-page-break/><text:span text:style-name="T1">Исчезнем и мы, так опомнитесь, люди! <text:line-break/>Цените природу, БЕРЕГИТЕ ЕЕ!</text:span></text:p>
      <text:p text:style-name="Normal_20__28_Web_29_"><text:span text:style-name="T1">ВЕЛИКИЕ О ПРИРОДЕ:</text:span></text:p>
      <text:p text:style-name="Normal_20__28_Web_29_"><text:span text:style-name="T1">«Природа не справляется с логикой, с нашей человеческой логикой; у нее есть своя, которую мы не понимаем и не признаем до тех пор пока она нас, как колесом, не переедет».<text:line-break/>И.С. Тургенев</text:span></text:p>
      <text:p text:style-name="Normal_20__28_Web_29_"><text:span text:style-name="T1">«Перед человеком открылась радость жизни, потому что он услышал шелест листьев и песню кузнечика, журчание весеннего ручейка и переливы серебряных колокольчиков жаворонка в горячем летнем небе, шуршание снежинок и стон метели за окном.Эта красота не всем раскрывается, а только тем кто умеет видеть и слышать, кто пытливо вглядывается в мир, наблюдает и вдумчиво исследует гармонию форм, красок и звуков природы». <text:line-break/>В.А. Сухомлинский</text:span></text:p>
      <text:p text:style-name="Normal_20__28_Web_29_"><text:span text:style-name="T1">«Я сорвала цветок – и он увял. Я поймала мотылька – и он умер у меня на ладони. И тогда я поняла, что прикоснуться к природе можно только сердцем».<text:line-break/>Е.Л. Прасолова</text:span></text:p>
      <text:p text:style-name="Normal_20__28_Web_29_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swiss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</meta:initial-creator>
    <meta:editing-cycles>1</meta:editing-cycles>
    <meta:creation-date>2013-09-01T16:01:00</meta:creation-date>
    <dc:date>2016-11-28T17:23:07</dc:date>
    <meta:editing-duration>PT00H00M02S</meta:editing-duration>
    <meta:generator>NeoOffice/3.3$Unix OpenOffice.org_project/Patch 3</meta:generator>
    <meta:document-statistic meta:table-count="1" meta:image-count="0" meta:object-count="0" meta:page-count="7" meta:paragraph-count="119" meta:word-count="1577" meta:character-count="10144"/>
    <meta:template xlink:type="simple" xlink:actuate="onRequest" xlink:title="Normal.dotm" xlink:href=""/>
  </office:meta>
</office:document-meta>
</file>